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3A8000000E577405D97C5D2533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Gentium Basic" svg:font-family="'Gentium Basic'"/>
    <style:font-face style:name="Lucida Sans1" svg:font-family="'Lucida Sans'" style:font-family-generic="swiss"/>
    <style:font-face style:name="Verdana1" svg:font-family="Verdana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SimSun" svg:font-family="SimSun" style:font-pitch="variable"/>
    <style:font-face style:name="Ubuntu" svg:font-family="Ubuntu" style:font-pitch="variable"/>
    <style:font-face style:name="Verdana3" svg:font-family="Verdan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ASUNTO">
      <style:text-properties style:font-name="Gentium Basic" fo:font-size="10pt" fo:language="es" fo:country="AR" fo:font-style="italic" fo:font-weight="normal" officeooo:paragraph-rsid="000c8617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1" fo:font-size="11pt" officeooo:paragraph-rsid="0056d039" style:font-size-asian="11pt" style:font-size-complex="11pt"/>
    </style:style>
    <style:style style:name="P4" style:family="paragraph" style:parent-style-name="Sangría_20_3_20_de_20_t._20_independiente">
      <style:paragraph-properties fo:margin-left="0cm" fo:margin-right="0cm" fo:line-height="150%" fo:text-align="center" style:justify-single-word="false" fo:text-indent="0cm" style:auto-text-indent="false"/>
      <style:text-properties style:font-name="Verdana1" fo:font-size="12pt" fo:font-weight="bold" officeooo:rsid="005825ec" officeooo:paragraph-rsid="005825ec" style:font-size-asian="12pt" style:font-weight-asian="bold" style:font-size-complex="12pt" style:font-weight-complex="bold"/>
    </style:style>
    <style:style style:name="P5" style:family="paragraph" style:parent-style-name="Sangría_20_3_20_de_20_t._20_independiente">
      <style:paragraph-properties fo:margin-left="0cm" fo:margin-right="0cm" fo:line-height="150%" fo:text-indent="0cm" style:auto-text-indent="false"/>
      <style:text-properties fo:font-variant="normal" fo:text-transform="none" fo:color="#000000" style:text-line-through-style="none" style:text-line-through-type="none" style:text-position="0% 100%" style:font-name="Verdana1" fo:font-size="11pt" fo:letter-spacing="normal" fo:language="es" fo:country="SV" fo:font-style="normal" style:text-underline-style="none" fo:font-weight="normal" officeooo:rsid="001682de" officeooo:paragraph-rsid="0056d039" style:letter-kerning="true" style:font-name-asian="Verdana2" style:font-size-asian="11pt" style:language-asian="zh" style:country-asian="CN" style:font-style-asian="normal" style:font-weight-asian="normal" style:font-name-complex="Verdana2" style:font-size-complex="11pt" style:language-complex="hi" style:country-complex="IN" style:font-style-complex="normal" style:font-weight-complex="normal"/>
    </style:style>
    <style:style style:name="P6" style:family="paragraph" style:parent-style-name="Sangría_20_3_20_de_20_t._20_independiente">
      <style:paragraph-properties fo:margin-left="0cm" fo:margin-right="0cm" fo:line-height="150%" fo:text-align="center" style:justify-single-word="false" fo:text-indent="0cm" style:auto-text-indent="false"/>
      <style:text-properties fo:font-variant="normal" fo:text-transform="none" fo:color="#000000" style:text-line-through-style="none" style:text-line-through-type="none" style:text-position="0% 100%" style:font-name="Verdana1" fo:font-size="12pt" fo:letter-spacing="normal" fo:language="es" fo:country="SV" fo:font-style="normal" style:text-underline-style="none" fo:font-weight="bold" officeooo:rsid="005825ec" officeooo:paragraph-rsid="005825ec" style:letter-kerning="true" style:font-name-asian="Verdana2" style:font-size-asian="12pt" style:language-asian="zh" style:country-asian="CN" style:font-style-asian="normal" style:font-weight-asian="bold" style:font-name-complex="Verdana2" style:font-size-complex="12pt" style:language-complex="hi" style:country-complex="IN" style:font-style-complex="normal" style:font-weight-complex="bold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variant="normal" fo:text-transform="none" fo:color="#000000" style:text-line-through-style="none" style:text-line-through-type="none" style:text-position="0% 100%" style:font-name="Verdana" fo:font-size="11pt" fo:letter-spacing="normal" fo:language="es" fo:country="SV" fo:font-style="normal" style:text-underline-style="none" fo:font-weight="normal" officeooo:rsid="001682de" officeooo:paragraph-rsid="005a312d" style:letter-kerning="true" style:font-name-asian="Verdana2" style:font-size-asian="11pt" style:language-asian="zh" style:country-asian="CN" style:font-style-asian="normal" style:font-weight-asian="normal" style:font-name-complex="Verdana2" style:font-size-complex="11pt" style:language-complex="hi" style:country-complex="IN" style:font-style-complex="normal" style:font-weight-complex="normal"/>
    </style:style>
    <style:style style:name="P8" style:family="paragraph" style:parent-style-name="Sangría_20_3_20_de_20_t._20_independiente">
      <style:paragraph-properties fo:margin-left="0cm" fo:margin-right="0cm" fo:line-height="150%" fo:text-indent="4.022cm" style:auto-text-indent="false"/>
      <style:text-properties style:font-name="Verdana1" fo:font-size="11pt" fo:font-weight="normal" officeooo:paragraph-rsid="000e2012" style:font-size-asian="11pt" style:font-weight-asian="normal" style:font-name-complex="Verdana" style:font-size-complex="11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5a312d" style:font-size-asian="11pt" style:font-size-complex="11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paragraph-rsid="005a312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Verdana" fo:font-size="11pt" fo:font-weight="normal" officeooo:paragraph-rsid="005a312d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line-height="150%" fo:text-align="justify" style:justify-single-word="false"/>
      <style:text-properties fo:font-size="11pt" officeooo:paragraph-rsid="005a312d" style:font-size-asian="11pt" style:font-size-complex="11pt"/>
    </style:style>
    <style:style style:name="P13" style:family="paragraph" style:parent-style-name="Standard">
      <style:paragraph-properties fo:line-height="150%" fo:text-align="justify" style:justify-single-word="false"/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bold" officeooo:rsid="00568a14" officeooo:paragraph-rsid="005a312d" style:text-blinking="false" fo:background-color="transparent" style:font-size-asian="11pt" style:font-weight-asian="bold" style:font-size-complex="11pt" style:font-weight-complex="bold"/>
    </style:style>
    <style:style style:name="P14" style:family="paragraph" style:parent-style-name="Standard" style:master-page-name="Standard">
      <style:paragraph-properties fo:line-height="150%" fo:text-align="justify" style:justify-single-word="false" style:page-number="auto"/>
      <style:text-properties style:font-name="Verdana1" fo:font-size="11pt" fo:font-weight="bold" officeooo:paragraph-rsid="000e2012" style:font-size-asian="11pt" style:font-weight-asian="bold" style:font-name-complex="Verdana" style:font-size-complex="11pt"/>
    </style:style>
    <style:style style:name="P15" style:family="paragraph" style:parent-style-name="Standard" style:list-style-name="L1">
      <style:paragraph-properties fo:line-height="150%" fo:text-align="justify" style:justify-single-word="false"/>
      <style:text-properties style:font-name="Verdana" fo:font-size="11pt" officeooo:paragraph-rsid="005a312d" style:font-size-asian="11pt" style:font-size-complex="11pt"/>
    </style:style>
    <style:style style:name="P16" style:family="paragraph" style:parent-style-name="Standard" style:list-style-name="L2">
      <style:paragraph-properties fo:line-height="150%" fo:text-align="justify" style:justify-single-word="false"/>
      <style:text-properties style:font-name="Verdana" fo:font-size="11pt" officeooo:paragraph-rsid="005a312d" style:font-size-asian="11pt" style:font-size-complex="11pt"/>
    </style:style>
    <style:style style:name="P17" style:family="paragraph" style:parent-style-name="Standard" style:list-style-name="L3">
      <style:paragraph-properties fo:line-height="150%" fo:text-align="justify" style:justify-single-word="false"/>
      <style:text-properties style:font-name="Verdana" fo:font-size="11pt" officeooo:paragraph-rsid="005a312d" style:font-size-asian="11pt" style:font-size-complex="11pt"/>
    </style:style>
    <style:style style:name="P18" style:family="paragraph" style:parent-style-name="Standard">
      <loext:graphic-properties draw:fill="none" draw:fill-color="#ffffff"/>
      <style:paragraph-properties fo:margin-left="0cm" fo:margin-right="1cm" fo:margin-top="0.423cm" fo:margin-bottom="0.212cm" loext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1" fo:font-size="11pt" fo:font-style="normal" style:text-underline-style="none" fo:font-weight="bold" officeooo:rsid="005f5884" officeooo:paragraph-rsid="005eac44" style:font-size-asian="11pt" style:font-style-asian="normal" style:font-weight-asian="bold" style:font-name-complex="Verdana" style:font-size-complex="11pt" style:font-style-complex="normal" style:font-weight-complex="bold" fo:hyphenate="false" fo:hyphenation-remain-char-count="2" fo:hyphenation-push-char-count="2"/>
    </style:style>
    <style:style style:name="P19" style:family="paragraph" style:parent-style-name="Standard">
      <loext:graphic-properties draw:fill="none"/>
      <style:paragraph-properties fo:margin-left="0cm" fo:margin-right="1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1" fo:font-size="11pt" fo:font-style="normal" style:text-underline-style="none" fo:font-weight="bold" officeooo:rsid="0110a3e0" officeooo:paragraph-rsid="005eac44" style:font-size-asian="11pt" style:font-style-asian="normal" style:font-weight-asian="bold" style:font-name-complex="Verdana" style:font-size-complex="11pt" style:font-style-complex="normal" style:font-weight-complex="bold" fo:hyphenate="false" fo:hyphenation-remain-char-count="2" fo:hyphenation-push-char-count="2"/>
    </style:style>
    <style:style style:name="P20" style:family="paragraph" style:parent-style-name="Standard">
      <loext:graphic-properties draw:fill="none"/>
      <style:paragraph-properties fo:margin-left="0cm" fo:margin-right="1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1" fo:font-size="11pt" fo:font-style="normal" style:text-underline-style="none" fo:font-weight="bold" officeooo:rsid="003a22cf" officeooo:paragraph-rsid="005eac44" style:font-size-asian="11pt" style:font-style-asian="normal" style:font-weight-asian="bold" style:font-name-complex="Verdana" style:font-size-complex="11pt" style:font-style-complex="normal" style:font-weight-complex="bold" fo:hyphenate="false" fo:hyphenation-remain-char-count="2" fo:hyphenation-push-char-count="2"/>
    </style:style>
    <style:style style:name="P21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1" fo:font-size="11pt" fo:font-weight="bold" officeooo:rsid="0056d039" officeooo:paragraph-rsid="0056d039" style:font-size-asian="11pt" style:font-weight-asian="bold" style:font-size-complex="11pt" style:font-weight-complex="bold"/>
    </style:style>
    <style:style style:name="T1" style:family="text">
      <style:text-properties fo:font-variant="normal" fo:text-transform="none" fo:color="#000000" style:text-line-through-style="none" style:text-line-through-type="none" fo:font-style="normal" style:text-underline-style="none" officeooo:rsid="00568a14" style:text-blinking="false" fo:background-color="transparent" loext:char-shading-value="0"/>
    </style:style>
    <style:style style:name="T2" style:family="text">
      <style:text-properties fo:font-variant="normal" fo:text-transform="none" fo:color="#000000" style:text-line-through-style="none" style:text-line-through-type="none" fo:font-style="normal" style:text-underline-style="none" officeooo:rsid="00b5912d" style:text-blinking="false" fo:background-color="transparent" loext:char-shading-value="0"/>
    </style:style>
    <style:style style:name="T3" style:family="text">
      <style:text-properties fo:font-variant="normal" fo:text-transform="none" fo:color="#000000" style:text-line-through-style="none" style:text-line-through-type="none" fo:font-style="normal" style:text-underline-style="none" officeooo:rsid="004d4847" style:text-blinking="false" fo:background-color="transparent" loext:char-shading-value="0"/>
    </style:style>
    <style:style style:name="T4" style:family="text">
      <style:text-properties fo:font-variant="normal" fo:text-transform="none" fo:color="#000000" style:text-line-through-style="none" style:text-line-through-type="none" fo:font-style="normal" style:text-underline-style="none" officeooo:rsid="00513c28" style:text-blinking="false" fo:background-color="transparent" loext:char-shading-value="0"/>
    </style:style>
    <style:style style:name="T5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568a14" style:text-blinking="false" fo:background-color="transparent" loext:char-shading-value="0" style:font-weight-asian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b5912d" style:text-blinking="false" fo:background-color="transparent" loext:char-shading-value="0" style:font-weight-asian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568a14" style:text-blinking="false" fo:background-color="transparent" loext:char-shading-value="0" style:font-weight-asian="bold" style:font-weight-complex="bold"/>
    </style:style>
    <style:style style:name="T8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b5912d" style:text-blinking="false" fo:background-color="transparent" loext:char-shading-value="0" style:font-weight-asian="bold" style:font-weight-complex="bold"/>
    </style:style>
    <style:style style:name="T9" style:family="text">
      <style:text-properties fo:font-variant="normal" fo:text-transform="none" fo:color="#000000" style:text-line-through-style="none" style:text-line-through-type="none" style:text-position="0% 100%" fo:letter-spacing="normal" fo:language="es" fo:country="SV" fo:font-style="normal" style:text-underline-style="none" fo:font-weight="normal" officeooo:rsid="005580c0" style:letter-kerning="true" style:font-name-asian="Verdana2" style:language-asian="zh" style:country-asian="CN" style:font-style-asian="normal" style:font-weight-asian="normal" style:font-name-complex="Verdana2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fo:letter-spacing="normal" fo:language="es" fo:country="SV" fo:font-style="normal" style:text-underline-style="none" fo:font-weight="normal" officeooo:rsid="005825ec" style:letter-kerning="true" style:font-name-asian="Verdana2" style:language-asian="zh" style:country-asian="CN" style:font-style-asian="normal" style:font-weight-asian="normal" style:font-name-complex="Verdana2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fo:letter-spacing="normal" fo:language="es" fo:country="SV" fo:font-style="normal" style:text-underline-style="none" style:letter-kerning="true" style:font-name-asian="Verdana2" style:language-asian="zh" style:country-asian="CN" style:font-style-asian="normal" style:font-name-complex="Verdana2" style:language-complex="hi" style:country-complex="IN" style:font-style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fo:letter-spacing="normal" fo:language="es" fo:country="SV" fo:font-style="normal" style:text-underline-style="none" officeooo:rsid="001682de" style:letter-kerning="true" style:font-name-asian="Verdana2" style:language-asian="zh" style:country-asian="CN" style:font-style-asian="normal" style:font-name-complex="Verdana2" style:language-complex="hi" style:country-complex="IN" style:font-style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fo:letter-spacing="normal" fo:language="es" fo:country="SV" fo:font-style="normal" style:text-underline-style="none" officeooo:rsid="005eac44" style:letter-kerning="true" style:font-name-asian="Verdana2" style:language-asian="zh" style:country-asian="CN" style:font-style-asian="normal" style:font-name-complex="Verdana2" style:language-complex="hi" style:country-complex="IN" style:font-style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fo:letter-spacing="normal" fo:language="es" fo:country="SV" officeooo:rsid="005eac44" style:letter-kerning="true" style:text-blinking="false" fo:background-color="transparent" loext:char-shading-value="0" style:font-name-asian="Verdana2" style:language-asian="zh" style:country-asian="CN" style:font-name-complex="Verdana2" style:language-complex="hi" style:country-complex="IN"/>
    </style:style>
    <style:style style:name="T15" style:family="text">
      <style:text-properties fo:font-variant="normal" fo:text-transform="none" fo:color="#000000" style:text-line-through-style="none" style:text-line-through-type="none" style:text-position="0% 100%" fo:letter-spacing="normal" fo:language="es" fo:country="SV" officeooo:rsid="0110a3e0" style:letter-kerning="true" style:text-blinking="false" fo:background-color="transparent" loext:char-shading-value="0" style:font-name-asian="Verdana3" style:language-asian="zh" style:country-asian="CN" style:font-name-complex="Verdana2" style:language-complex="hi" style:country-complex="IN"/>
    </style:style>
    <style:style style:name="T16" style:family="text">
      <style:text-properties fo:font-variant="normal" fo:text-transform="none" fo:color="#000000" style:text-line-through-style="none" style:text-line-through-type="none" style:text-position="0% 100%" fo:letter-spacing="normal" fo:language="es" fo:country="SV" officeooo:rsid="0060d5a3" style:letter-kerning="true" style:text-blinking="false" fo:background-color="transparent" loext:char-shading-value="0" style:font-name-asian="Verdana3" style:language-asian="zh" style:country-asian="CN" style:font-name-complex="Verdana2" style:language-complex="hi" style:country-complex="IN"/>
    </style:style>
    <style:style style:name="T17" style:family="text">
      <style:text-properties fo:font-variant="normal" fo:text-transform="none" fo:color="#000000" style:text-line-through-style="none" style:text-line-through-type="none" style:text-position="0% 100%" fo:letter-spacing="normal" style:text-blinking="false" fo:background-color="transparent" loext:char-shading-value="0" style:font-name-asian="Verdana3"/>
    </style:style>
    <style:style style:name="T18" style:family="text">
      <style:text-properties fo:font-variant="normal" fo:text-transform="none" fo:color="#000000" style:text-line-through-style="none" style:text-line-through-type="none" style:text-position="0% 100%" fo:letter-spacing="normal" officeooo:rsid="003bc359" style:text-blinking="false" fo:background-color="transparent" loext:char-shading-value="0" style:font-name-asian="Verdana3"/>
    </style:style>
    <style:style style:name="T19" style:family="text">
      <style:text-properties fo:font-variant="normal" fo:text-transform="none" fo:color="#000000" style:text-line-through-style="none" style:text-line-through-type="none" style:text-position="0% 100%" fo:letter-spacing="normal" officeooo:rsid="0060d5a3" style:text-blinking="false" fo:background-color="transparent" loext:char-shading-value="0" style:font-name-asian="Verdana3"/>
    </style:style>
    <style:style style:name="T20" style:family="text">
      <style:text-properties fo:font-variant="normal" fo:text-transform="none" fo:color="#000000" fo:letter-spacing="normal" fo:font-style="normal" style:text-underline-style="none" fo:font-weight="normal" officeooo:rsid="0027e44b" style:font-weight-asian="normal" style:font-name-complex="Verdana" style:font-weight-complex="normal"/>
    </style:style>
    <style:style style:name="T21" style:family="text">
      <style:text-properties fo:font-variant="normal" fo:text-transform="none" fo:color="#000000" fo:letter-spacing="normal" fo:font-style="normal" style:text-underline-style="none" fo:font-weight="normal" officeooo:rsid="0056d039" style:font-weight-asian="normal" style:font-name-complex="Verdana" style:font-weight-complex="normal"/>
    </style:style>
    <style:style style:name="T22" style:family="text">
      <style:text-properties fo:font-variant="normal" fo:text-transform="none" fo:color="#000000" fo:letter-spacing="normal" fo:font-style="normal" style:text-underline-style="none" fo:font-weight="normal" officeooo:rsid="005825ec" style:font-weight-asian="normal" style:font-name-complex="Verdana" style:font-weight-complex="normal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weight="bold" officeooo:rsid="00b5210f" style:font-weight-asian="bold" style:font-weight-complex="bold"/>
    </style:style>
    <style:style style:name="T25" style:family="text">
      <style:text-properties fo:font-weight="bold" officeooo:rsid="00b5912d" style:font-weight-asian="bold" style:font-weight-complex="bold"/>
    </style:style>
    <style:style style:name="T26" style:family="text">
      <style:text-properties fo:font-weight="bold" officeooo:rsid="004aa931" style:font-weight-asian="bold" style:font-weight-complex="bold"/>
    </style:style>
    <style:style style:name="T27" style:family="text">
      <style:text-properties fo:font-weight="bold" style:font-weight-asian="bold" style:font-name-complex="Verdana" style:font-weight-complex="bold"/>
    </style:style>
    <style:style style:name="T28" style:family="text">
      <style:text-properties fo:font-weight="bold" officeooo:rsid="0056d039" style:font-weight-asian="bold" style:font-name-complex="Verdana" style:font-weight-complex="bold"/>
    </style:style>
    <style:style style:name="T29" style:family="text">
      <style:text-properties fo:font-weight="bold" officeooo:rsid="0013a797" style:font-weight-asian="bold" style:font-name-complex="Verdana" style:font-weight-complex="bold"/>
    </style:style>
    <style:style style:name="T30" style:family="text">
      <style:text-properties fo:font-weight="bold" officeooo:rsid="00568a14" style:text-blinking="false" fo:background-color="transparent" loext:char-shading-value="0" style:font-weight-asian="bold" style:font-weight-complex="bold"/>
    </style:style>
    <style:style style:name="T31" style:family="text">
      <style:text-properties style:font-name="Verdana"/>
    </style:style>
    <style:style style:name="T32" style:family="text">
      <style:text-properties style:font-name="Verdana" fo:font-weight="bold" style:font-weight-asian="bold" style:font-weight-complex="bold"/>
    </style:style>
    <style:style style:name="T33" style:family="text">
      <style:text-properties style:font-name="Verdana" officeooo:rsid="00b84d75"/>
    </style:style>
    <style:style style:name="T34" style:family="text">
      <style:text-properties style:font-name="Verdana" officeooo:rsid="00b32fed"/>
    </style:style>
    <style:style style:name="T35" style:family="text">
      <style:text-properties style:font-name="Verdana" officeooo:rsid="004eabd5"/>
    </style:style>
    <style:style style:name="T36" style:family="text">
      <style:text-properties style:font-name="Verdana" officeooo:rsid="005b20c1"/>
    </style:style>
    <style:style style:name="T37" style:family="text">
      <style:text-properties style:use-window-font-color="true" fo:language="es" fo:country="SV" fo:font-weight="bold" officeooo:rsid="0027e44b" style:letter-kerning="true" style:font-name-asian="SimSun" style:language-asian="zh" style:country-asian="CN" style:font-weight-asian="bold" style:font-name-complex="Verdana" style:language-complex="hi" style:country-complex="IN" style:font-weight-complex="bold"/>
    </style:style>
    <style:style style:name="T38" style:family="text">
      <style:text-properties style:use-window-font-color="true" fo:language="es" fo:country="SV" fo:font-weight="bold" officeooo:rsid="00467d1f" style:letter-kerning="true" style:font-name-asian="SimSun" style:language-asian="zh" style:country-asian="CN" style:font-weight-asian="bold" style:font-name-complex="Verdana" style:language-complex="hi" style:country-complex="IN" style:font-weight-complex="bold"/>
    </style:style>
    <style:style style:name="T39" style:family="text">
      <style:text-properties style:use-window-font-color="true" fo:language="es" fo:country="SV" style:text-underline-style="none" fo:font-weight="bold" officeooo:rsid="0038b935" style:letter-kerning="true" style:font-name-asian="SimSun" style:language-asian="zh" style:country-asian="CN" style:font-weight-asian="bold" style:font-name-complex="Verdana" style:language-complex="hi" style:country-complex="IN" style:font-weight-complex="bold"/>
    </style:style>
    <style:style style:name="T40" style:family="text">
      <style:text-properties style:use-window-font-color="true" fo:language="es" fo:country="SV" style:text-underline-style="none" fo:font-weight="bold" officeooo:rsid="004aee97" style:letter-kerning="true" style:font-name-asian="SimSun" style:language-asian="zh" style:country-asian="CN" style:font-weight-asian="bold" style:font-name-complex="Verdana" style:language-complex="hi" style:country-complex="IN" style:font-weight-complex="bold"/>
    </style:style>
    <style:style style:name="T41" style:family="text">
      <style:text-properties style:use-window-font-color="true" fo:language="es" fo:country="SV" style:text-underline-style="none" fo:font-weight="normal" officeooo:rsid="0027e44b" style:letter-kerning="true" style:font-name-asian="SimSun" style:language-asian="zh" style:country-asian="CN" style:font-weight-asian="normal" style:font-name-complex="Verdana" style:language-complex="hi" style:country-complex="IN" style:font-weight-complex="normal"/>
    </style:style>
    <style:style style:name="T42" style:family="text">
      <style:text-properties style:use-window-font-color="true" fo:language="es" fo:country="SV" style:text-underline-style="none" fo:font-weight="normal" officeooo:rsid="00483576" style:letter-kerning="true" style:font-name-asian="SimSun" style:language-asian="zh" style:country-asian="CN" style:font-weight-asian="normal" style:font-name-complex="Verdana" style:language-complex="hi" style:country-complex="IN" style:font-weight-complex="normal"/>
    </style:style>
    <style:style style:name="T43" style:family="text">
      <style:text-properties officeooo:rsid="00b84d75"/>
    </style:style>
    <style:style style:name="T44" style:family="text">
      <style:text-properties officeooo:rsid="00b32fed"/>
    </style:style>
    <style:style style:name="T45" style:family="text">
      <style:text-properties officeooo:rsid="00b78544"/>
    </style:style>
    <style:style style:name="T46" style:family="text">
      <style:text-properties officeooo:rsid="00b9f557"/>
    </style:style>
    <style:style style:name="T47" style:family="text">
      <style:text-properties officeooo:rsid="00b5210f"/>
    </style:style>
    <style:style style:name="T48" style:family="text">
      <style:text-properties officeooo:rsid="00b89947"/>
    </style:style>
    <style:style style:name="T49" style:family="text">
      <style:text-properties officeooo:rsid="00b5912d"/>
    </style:style>
    <style:style style:name="T50" style:family="text">
      <style:text-properties fo:font-weight="normal" style:font-weight-asian="normal" style:font-weight-complex="normal"/>
    </style:style>
    <style:style style:name="T51" style:family="text">
      <style:text-properties fo:font-weight="normal" officeooo:rsid="00513c28" style:font-weight-asian="normal" style:font-weight-complex="normal"/>
    </style:style>
    <style:style style:name="T52" style:family="text">
      <style:text-properties fo:font-weight="normal" style:font-weight-asian="normal" style:font-name-complex="Verdana" style:font-weight-complex="normal"/>
    </style:style>
    <style:style style:name="T53" style:family="text">
      <style:text-properties fo:font-weight="normal" officeooo:rsid="0013a797" style:font-weight-asian="normal" style:font-name-complex="Verdana" style:font-weight-complex="normal"/>
    </style:style>
    <style:style style:name="T54" style:family="text">
      <style:text-properties fo:font-weight="normal" officeooo:rsid="0056d039" style:font-weight-asian="normal" style:font-name-complex="Verdana" style:font-weight-complex="normal"/>
    </style:style>
    <style:style style:name="T55" style:family="text">
      <style:text-properties officeooo:rsid="004aa931"/>
    </style:style>
    <style:style style:name="T56" style:family="text">
      <style:text-properties officeooo:rsid="004c2bfc"/>
    </style:style>
    <style:style style:name="T57" style:family="text">
      <style:text-properties officeooo:rsid="004d4847"/>
    </style:style>
    <style:style style:name="T58" style:family="text">
      <style:text-properties officeooo:rsid="00513c28"/>
    </style:style>
    <style:style style:name="T59" style:family="text">
      <style:text-properties officeooo:rsid="0052b374"/>
    </style:style>
    <style:style style:name="T60" style:family="text">
      <style:text-properties style:text-underline-style="none" fo:font-weight="bold" officeooo:rsid="0027e44b" style:font-weight-asian="bold" style:font-name-complex="Verdana" style:font-weight-complex="bold"/>
    </style:style>
    <style:style style:name="T61" style:family="text">
      <style:text-properties style:text-underline-style="none" fo:font-weight="bold" officeooo:rsid="003402db" style:font-weight-asian="bold" style:font-name-complex="Verdana" style:font-weight-complex="bold"/>
    </style:style>
    <style:style style:name="T62" style:family="text">
      <style:text-properties style:text-underline-style="none" fo:font-weight="bold" officeooo:rsid="004aee97" style:font-weight-asian="bold" style:font-name-complex="Verdana" style:font-weight-complex="bold"/>
    </style:style>
    <style:style style:name="T63" style:family="text">
      <style:text-properties style:text-underline-style="none" fo:font-weight="normal" officeooo:rsid="0019f923" style:font-weight-asian="normal" style:font-name-complex="Verdana" style:font-weight-complex="normal"/>
    </style:style>
    <style:style style:name="T64" style:family="text">
      <style:text-properties style:text-underline-style="none" fo:font-weight="normal" officeooo:rsid="001fa612" style:font-weight-asian="normal" style:font-name-complex="Verdana" style:font-weight-complex="normal"/>
    </style:style>
    <style:style style:name="T65" style:family="text">
      <style:text-properties style:text-underline-style="none" fo:font-weight="normal" officeooo:rsid="00103b96" style:font-weight-asian="normal" style:font-name-complex="Verdana" style:font-weight-complex="normal"/>
    </style:style>
    <style:style style:name="T66" style:family="text">
      <style:text-properties style:text-underline-style="none" fo:font-weight="normal" officeooo:rsid="0049f2fd" style:font-weight-asian="normal" style:font-name-complex="Verdana" style:font-weight-complex="normal"/>
    </style:style>
    <style:style style:name="T67" style:family="text">
      <style:text-properties style:text-underline-style="none" fo:font-weight="normal" officeooo:rsid="02b0187b" style:font-weight-asian="normal" style:font-name-complex="Verdana" style:font-weight-complex="normal"/>
    </style:style>
    <style:style style:name="T68" style:family="text">
      <style:text-properties style:text-underline-style="none" fo:font-weight="normal" officeooo:rsid="02b6b566" style:font-weight-asian="normal" style:font-name-complex="Verdana" style:font-weight-complex="normal"/>
    </style:style>
    <style:style style:name="T69" style:family="text">
      <style:text-properties style:text-underline-style="none" fo:font-weight="normal" officeooo:rsid="0052b374" style:font-weight-asian="normal" style:font-name-complex="Verdana" style:font-weight-complex="normal"/>
    </style:style>
    <style:style style:name="T70" style:family="text">
      <style:text-properties style:text-underline-style="none" fo:font-weight="normal" officeooo:rsid="005825ec" style:font-weight-asian="normal" style:font-name-complex="Verdana" style:font-weight-complex="normal"/>
    </style:style>
    <style:style style:name="T71" style:family="text">
      <style:text-properties style:text-underline-style="none" fo:font-weight="normal" officeooo:rsid="005a312d" style:font-weight-asian="normal" style:font-name-complex="Verdana" style:font-weight-complex="normal"/>
    </style:style>
    <style:style style:name="T72" style:family="text">
      <style:text-properties officeooo:rsid="00568a14" style:text-blinking="false" fo:background-color="transparent" loext:char-shading-value="0"/>
    </style:style>
    <style:style style:name="T73" style:family="text">
      <style:text-properties officeooo:rsid="00b32fed" style:text-blinking="false" fo:background-color="transparent" loext:char-shading-value="0"/>
    </style:style>
    <style:style style:name="T74" style:family="text">
      <style:text-properties officeooo:rsid="005b20c1"/>
    </style:style>
    <style:style style:name="T75" style:family="text">
      <style:text-properties officeooo:rsid="005c6c9b"/>
    </style:style>
    <style:style style:name="T76" style:family="text">
      <style:text-properties officeooo:rsid="005d2cf4"/>
    </style:style>
    <style:style style:name="T77" style:family="text">
      <style:text-properties officeooo:rsid="005d6c40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Diputadas y Diputados de Santa Fe:</text:p>
      <text:p text:style-name="P8"/>
      <text:p text:style-name="P3"><text:span text:style-name="T52">La Comisión de </text:span><text:span text:style-name="T54">Presupuesto y Hacienda</text:span><text:span text:style-name="T52"> ha considerado el</text:span><text:span text:style-name="T27"> </text:span><text:span text:style-name="T52">Proyecto de</text:span><text:span text:style-name="T29"> </text:span><text:span text:style-name="T53">Ley</text:span><text:span text:style-name="T29"> </text:span><text:span text:style-name="T28">Nº </text:span><text:span text:style-name="T37">3</text:span><text:span text:style-name="T38">8540</text:span><text:span text:style-name="T60"> </text:span><text:span text:style-name="T39">C</text:span><text:span text:style-name="T40">D</text:span><text:span text:style-name="T61">–</text:span><text:span text:style-name="T62">FP-PS</text:span><text:span text:style-name="T63"> de </text:span><text:span text:style-name="T64">l</text:span><text:span text:style-name="T71">os</text:span><text:span text:style-name="T64"> Diputado</text:span><text:span text:style-name="T71">s</text:span><text:span text:style-name="T64"> </text:span><text:span text:style-name="T41">P</text:span><text:span text:style-name="T42">inotti</text:span><text:span text:style-name="T64">, </text:span><text:span text:style-name="T71">Ulieldin, Garibay, García, Farías, Cattalini,</text:span><text:span text:style-name="T65"> </text:span><text:span text:style-name="T66">p</text:span><text:span text:style-name="T67">or el cual se crea el "</text:span><text:span text:style-name="T68">F</text:span><text:span text:style-name="T70">ondo de</text:span><text:span text:style-name="T67"> M</text:span><text:span text:style-name="T70">antenimiento y</text:span><text:span text:style-name="T67"> M</text:span><text:span text:style-name="T70">ejoras</text:span><text:span text:style-name="T67"> </text:span><text:span text:style-name="T70">de la</text:span><text:span text:style-name="T67"> I</text:span><text:span text:style-name="T70">nfraestructura</text:span><text:span text:style-name="T67"> V</text:span><text:span text:style-name="T70">ial</text:span><text:span text:style-name="T67"> P</text:span><text:span text:style-name="T70">ara</text:span><text:span text:style-name="T67"> M</text:span><text:span text:style-name="T70">unicipios y Comunas</text:span><text:span text:style-name="T67">" destinado a la </text:span><text:span text:style-name="T68">ejecución</text:span><text:span text:style-name="T67"> de obras en la red vial rural y urbana pertenecientes a </text:span><text:span text:style-name="T69">m</text:span><text:span text:style-name="T67">unicipios de </text:span><text:span text:style-name="T71">p</text:span><text:span text:style-name="T67">rimera y </text:span><text:span text:style-name="T71">s</text:span><text:span text:style-name="T67">egunda </text:span><text:span text:style-name="T71">c</text:span><text:span text:style-name="T68">ategoría</text:span><text:span text:style-name="T67"> y </text:span><text:span text:style-name="T71">c</text:span><text:span text:style-name="T68">o</text:span><text:span text:style-name="T67">munas</text:span><text:span text:style-name="T20">; </text:span><text:span text:style-name="T21">que cuenta con dict</text:span><text:span text:style-name="T22">ámenes de las Comisiones de Obras y Servicios Públicos y de Asuntos Comunales</text:span><text:span text:style-name="T21">; </text:span><text:span text:style-name="T20"><text:s/></text:span><text:span text:style-name="T9">y, por las razones expuestas en los fundamentos y las que podrá dar el miembro informante, esta Comisión </text:span><text:span text:style-name="T10">aconseja la aprobación del texto con modificaciones que a continuación se transcribe:</text:span></text:p>
      <text:p text:style-name="P5"/>
      <text:p text:style-name="P4"><text:span text:style-name="T12">L</text:span><text:span text:style-name="T11">A LEGISLATURA DE LA PROVINCIA DE SANTA FE</text:span></text:p>
      <text:p text:style-name="P6">SANCIONA CON FUERZA DE</text:p>
      <text:p text:style-name="P6">LEY:</text:p>
      <text:p text:style-name="P5"/>
      <text:p text:style-name="P9"><text:span text:style-name="T23">ARTÍCULO 1 - Creación.</text:span> Crease el "Fond<text:span text:style-name="T43">o</text:span> de mantenimiento y mejora de infraestructura vial para <text:span text:style-name="T43">M</text:span>unicipios y <text:span text:style-name="T43">C</text:span>omunas" destinado a la ejecución de obras en la red vial rural, urbana <text:span text:style-name="T74">y suburbana</text:span> pertenecientes a Municipios de primera y segunda <text:span text:style-name="T44">categoría</text:span>, y <text:span text:style-name="T43">C</text:span>omunas. El aporte que reciban los Municipios y Comunas <text:span text:style-name="T43">tendrá</text:span> el <text:span text:style-name="T44">carácter</text:span> de no reintegrable. </text:p>
      <text:p text:style-name="P10"/>
      <text:p text:style-name="P9"><text:span text:style-name="T23">ARTÍCULO 2 -</text:span> <text:span text:style-name="T23">Duración. </text:span>El presente Fond<text:span text:style-name="T43">o</text:span> <text:span text:style-name="T43">tendrá</text:span> una vigencia de cinco (5) a<text:span text:style-name="T44">ñ</text:span>os, <text:span text:style-name="T44">facultándose</text:span> al Poder Ejecutivo a prorrogarlo por tres (3) a<text:span text:style-name="T44">ñ</text:span>os más. </text:p>
      <text:p text:style-name="P10"/>
      <text:p text:style-name="P12"><text:span text:style-name="T32">ARTÍCULO 3 - Definiciones.</text:span><text:span text:style-name="T31"> Se entiende por infraestructura vial </text:span><text:span text:style-name="T33">M</text:span><text:span text:style-name="T31">unicipal y </text:span><text:span text:style-name="T33">C</text:span><text:span text:style-name="T31">omunal, a los </text:span><text:span text:style-name="T35">c</text:span><text:span text:style-name="T31">aminos </text:span><text:span text:style-name="T35">r</text:span><text:span text:style-name="T31">urales, </text:span><text:span text:style-name="T35">c</text:span><text:span text:style-name="T31">alles y </text:span><text:span text:style-name="T35">a</text:span><text:span text:style-name="T31">venidas </text:span><text:span text:style-name="T35">u</text:span><text:span text:style-name="T31">rbanas </text:span><text:span text:style-name="T36">y suburbanas</text:span><text:span text:style-name="T31"> cuya infraestructura, administración y mantenimiento dependen de los </text:span><text:span text:style-name="T34">M</text:span><text:span text:style-name="T31">unicipios y </text:span><text:span text:style-name="T34">C</text:span><text:span text:style-name="T31">omunas de la Provincia de Santa Fe. Estos son de libre circulación de </text:span><text:span text:style-name="T34">vehículos</text:span><text:span text:style-name="T31"> y peatones y pueden ser urbanos, </text:span><text:span text:style-name="T36">suburbanos</text:span><text:span text:style-name="T31"> o rurales. Los primeros, se encuentran dentro de los ej</text:span><text:span text:style-name="T34">i</text:span><text:span text:style-name="T31">dos urbanos de cada localidad por lo que se constituyen en zonas residenciales de la población y son por lo tanto, los que permiten satisfacer necesidades cotidianas de acceso a servicios </text:span><text:soft-page-break/><text:span text:style-name="T34">básicos</text:span><text:span text:style-name="T31"> de salud, educación o trabajo, entre otros. En mayor medida, se encuentran pavimentados con infraestructura </text:span><text:span text:style-name="T34">básica.</text:span><text:span text:style-name="T31"> Los segundos, son todos aquellos que no son de </text:span><text:span text:style-name="T34">carácter</text:span><text:span text:style-name="T31"> urbano, ni constituyen la red </text:span><text:span text:style-name="T35">n</text:span><text:span text:style-name="T31">acional de caminos, ni forman parte de la red </text:span><text:span text:style-name="T35">p</text:span><text:span text:style-name="T31">rovincial, primaria o secundaria. Mayormente se encuentran en zonas productivas y constituyen los capilares </text:span><text:span text:style-name="T34">básicos</text:span><text:span text:style-name="T31"> de la red vial permitiendo el ingreso, egreso y circulación de alimentos, </text:span><text:span text:style-name="T34">mercaderías</text:span><text:span text:style-name="T31"> e insumos para abastecer tanto a la población como a los emprendimientos productivos. </text:span></text:p>
      <text:p text:style-name="P9"/>
      <text:p text:style-name="P12"><text:span text:style-name="T31">Se </text:span><text:span text:style-name="T34">entenderá</text:span><text:span text:style-name="T31"> por obra vial siguiendo a la Ley Provincial Nº 4908, al estudio, proyecto, trazado, construcción, mejoramiento, reconstrucción y conservación de </text:span><text:span text:style-name="T34">vías</text:span><text:span text:style-name="T31"> de comunicación, carreteras y obras anexas y <text:s/>complementarias como veredas, canalización de excedentes </text:span><text:span text:style-name="T34">hídricos</text:span><text:span text:style-name="T31">, se</text:span><text:span text:style-name="T34">ñ</text:span><text:span text:style-name="T31">alización, iluminación, entre otras. </text:span></text:p>
      <text:p text:style-name="P10"/>
      <text:p text:style-name="P9"><text:span text:style-name="T23">ARTÍCULO 4 - Objetivo.</text:span> El objetivo de la presente ley es mejorar las condiciones de la red vial urbana, <text:span text:style-name="T74">suburbana</text:span> y rural en toda la <text:span text:style-name="T45">P</text:span>rovincia de Santa Fe, procurando de esta manera mayor equidad social, equilibrio territorial y desarrollo económico. <text:span text:style-name="T44">Específicamente</text:span>, se espera lograr: </text:p>
      <text:p text:style-name="P9"/>
      <text:list xml:id="list87396967" text:style-name="L1">
        <text:list-item>
          <text:p text:style-name="P15"><text:span text:style-name="T44">i</text:span>ncluir social y laboralmente a los habitantes de las localidades de toda la <text:span text:style-name="T56">P</text:span>rovincia; generando - a <text:span text:style-name="T44">través</text:span> de la obra vial- mayor integración territorial, creación de fuentes de trabajo, fluidez del transito de la población, acceso a servicios <text:span text:style-name="T44">básicos</text:span> de salud, educación, empleo, seguridad <text:span text:style-name="T44">pública</text:span>, entre otros,</text:p>
        </text:list-item>
        <text:list-item>
          <text:p text:style-name="P15"><text:span text:style-name="T44">i</text:span>mpulsar las actividades económicas de importancia a nivel regional, promoviendo la integración de zonas productivas y de servicios - frutihortícolas, agropecuarias, industriales, comerciales, <text:span text:style-name="T44">turísticas</text:span>- con los grandes centros urbanos,</text:p>
        </text:list-item>
        <text:list-item>
          <text:p text:style-name="P15"><text:span text:style-name="T43">r</text:span>educir los cost<text:span text:style-name="T46">o</text:span>s de traslado de <text:span text:style-name="T45">mercaderías</text:span> y mejorar la eficiencia en el traslado en <text:span text:style-name="T45">términos</text:span> de tiempo y contaminación ambiental lo que redundar<text:span text:style-name="T56">á</text:span> en la promoción de la radicación de empresas en nuevas zonas generando emprendimientos, creando fuentes de trabajo permanente y genuino, en especial en localidades mas peque<text:span text:style-name="T45">ñ</text:span>as,</text:p>
        </text:list-item>
        <text:list-item>
          <text:p text:style-name="P15"><text:span text:style-name="T43">e</text:span>vitar el aislamiento de pueblos y unidades productivas en momentos de <text:soft-page-break/>lluvias prolongadas; <text:span text:style-name="T43">y,</text:span></text:p>
        </text:list-item>
        <text:list-item>
          <text:p text:style-name="P15"><text:span text:style-name="T43">m</text:span>ejorar las condiciones de seguridad vial, reduciendo la siniestralidad y promoviendo calles, <text:span text:style-name="T56">c</text:span>a<text:span text:style-name="T45">m</text:span>inos y <text:span text:style-name="T56">r</text:span>utas <text:span text:style-name="T56">m</text:span>unicipales y <text:span text:style-name="T56">c</text:span>omunales seguras. </text:p>
        </text:list-item>
      </text:list>
      <text:p text:style-name="P10"/>
      <text:p text:style-name="P9"><text:span text:style-name="T23">ARTÍCULO 5 -</text:span> <text:span text:style-name="T23">Composición del fondo. </text:span>El fondo se <text:span text:style-name="T43">compondrá</text:span> de la mayor recaudación de los recursos de rentas generales que perciba la <text:span text:style-name="T56">P</text:span>rovincia durante 2020 por encima de lo estimado en la Ley Nº 13.938, neto de coparticipación a <text:span text:style-name="T59">m</text:span>unicipios y <text:span text:style-name="T59">c</text:span>omunas y de otras afectaciones, hasta el monto de <text:span text:style-name="T77">CUATRO MIL MILLONES DE PESOS (</text:span>$4.000.000.000<text:span text:style-name="T77">)</text:span>. El monto se actual<text:span text:style-name="T45">i</text:span>zar<text:span text:style-name="T56">á</text:span> en a<text:span text:style-name="T45">ñ</text:span>os siguientes tomando como referencia la variaci<text:span text:style-name="T56">ó</text:span>n utilizada para el Fondo para la Construcción de Obras y Adquisición de Equipamiento y Rodados -Ley 12385.</text:p>
      <text:p text:style-name="P10"/>
      <text:p text:style-name="P9"><text:span text:style-name="T23">ARTÍCULO 6 -</text:span> <text:span text:style-name="T23">Destino. </text:span>Autor<text:span text:style-name="T75">í</text:span>zase a los <text:span text:style-name="T59">m</text:span>unicipios y <text:span text:style-name="T59">c</text:span>omunas a utilizar los recurs<text:span text:style-name="T47">o</text:span>s obtenidos por este fondo para la realización de las siguientes inversiones viales: </text:p>
      <text:p text:style-name="P9"/>
      <text:list xml:id="list3207572512" text:style-name="L2">
        <text:list-item>
          <text:p text:style-name="P16"><text:span text:style-name="T43">o</text:span>bras de pavimento nuevo, de repavimentación y bacheo;</text:p>
        </text:list-item>
        <text:list-item>
          <text:p text:style-name="P16"><text:span text:style-name="T43">m</text:span>ejoramiento y ejecución de nuevos accesos;</text:p>
        </text:list-item>
        <text:list-item>
          <text:p text:style-name="P16"><text:span text:style-name="T43">m</text:span>ejoramiento y estabilizado de suelos en caminos rurales y urbanos; </text:p>
        </text:list-item>
        <text:list-item>
          <text:p text:style-name="P16"><text:span text:style-name="T43">o</text:span>bras complementarias en <text:span text:style-name="T47">vías</text:span> intervenidas, siempre que no superen el 30% de la obra, <text:span text:style-name="T76">en lo corcerniente a arreglo de </text:span>veredas, iluminación, <text:span text:style-name="T47">desagües</text:span> pluviales y cloacales, <text:span text:style-name="T48">señalización</text:span> y semaforización;</text:p>
        </text:list-item>
        <text:list-item>
          <text:p text:style-name="P16"><text:span text:style-name="T43">c</text:span>ompra de materiales de obra, siempre que no supere el 30% de la misma; </text:p>
        </text:list-item>
        <text:list-item>
          <text:p text:style-name="P16"><text:span text:style-name="T43">c</text:span>ompra de maquinaria para la realización de tareas de mantenimiento de caminos,</text:p>
        </text:list-item>
        <text:list-item>
          <text:p text:style-name="P16"><text:span text:style-name="T43">o</text:span>bras de seguridad vial, <text:span text:style-name="T76">como </text:span>reductores de velocidad, radarización, instalación <text:span text:style-name="T47">cámaras</text:span> de vigilancia, <text:span text:style-name="T76">entre otras</text:span>; <text:span text:style-name="T48">y,</text:span></text:p>
        </text:list-item>
        <text:list-item>
          <text:p text:style-name="P16"><text:span text:style-name="T48">l</text:span>os Municipios de primera y segunda <text:span text:style-name="T47">categoría</text:span> <text:span text:style-name="T47">deberán</text:span> afectar como <text:span text:style-name="T47">mínimo</text:span> un 20% a caminos rurales. </text:p>
        </text:list-item>
      </text:list>
      <text:p text:style-name="P10"/>
      <text:p text:style-name="P9"><text:span text:style-name="T23">ARTÍCULO 7 - Autoridad de </text:span><text:span text:style-name="T24">aplicación.</text:span><text:span text:style-name="T23"> </text:span>La <text:span text:style-name="T76">A</text:span>utoridad de <text:span text:style-name="T76">A</text:span>plicación es la Dirección Provincial de Vialidad (DPV) o la que en el futur<text:span text:style-name="T47">o</text:span> la reemplace. </text:p>
      <text:p text:style-name="P10"/>
      <text:p text:style-name="P9"><text:soft-page-break/><text:span text:style-name="T23">ARTÍCULO 8 -</text:span> <text:span text:style-name="T23">Funciones.</text:span> <text:span text:style-name="T45">Serán</text:span> funciones de la autoridad de aplicación: </text:p>
      <text:list xml:id="list827601484" text:style-name="L3">
        <text:list-item>
          <text:p text:style-name="P17"><text:span text:style-name="T45">d</text:span>ifusión de información a <text:span text:style-name="T59">m</text:span>unicipios y <text:span text:style-name="T59">c</text:span>omunas para el acceso al fondo, </text:p>
        </text:list-item>
        <text:list-item>
          <text:p text:style-name="P17"><text:span text:style-name="T45">a</text:span>signar a cada <text:span text:style-name="T59">municipio</text:span> y comuna los recurs<text:span text:style-name="T47">o</text:span>s correspondientes,</text:p>
        </text:list-item>
        <text:list-item>
          <text:p text:style-name="P17"><text:span text:style-name="T45">e</text:span>stablecer contenidos y pautas de presentación de propuestas de obras y compra de materiales y maquinaria,</text:p>
        </text:list-item>
        <text:list-item>
          <text:p text:style-name="P17"><text:span text:style-name="T45">s</text:span>upervisar la rendici<text:span text:style-name="T57">ó</text:span>n de cuentas correspondiente; y,</text:p>
        </text:list-item>
        <text:list-item>
          <text:p text:style-name="P17"><text:span text:style-name="T45">t</text:span>odo lo que sea necesario para el cumplimiento de esta ley. </text:p>
        </text:list-item>
      </text:list>
      <text:p text:style-name="P10"/>
      <text:p text:style-name="P9"><text:span text:style-name="T23">ARTÍCULO 9 -</text:span> <text:span text:style-name="T24">Distribución</text:span><text:span text:style-name="T23"> del Fondo. </text:span>El Fondo creado por el <text:span text:style-name="T47">Articulo</text:span> 1 de la presente ley se <text:span text:style-name="T48">distribuirá</text:span> primeramente en un treinta por ciento (30%) por partes iguales entre todos los <text:span text:style-name="T58">m</text:span>unicipios y <text:span text:style-name="T58">c</text:span>omunas beneficiados. Del setenta por ciento (70%) restante, se <text:span text:style-name="T45">distribuirá</text:span> entre todas las Municipalidades y Comunas en un cincuenta por ciento (50 %) en base a la población y en otro cincuenta por ciento (50 %) en base a la cantidad de <text:span text:style-name="T55">kilómetros</text:span> de la red vial rural del municipio o comuna. Para estos últ<text:span text:style-name="T45">i</text:span>mos indicadores se tomar<text:span text:style-name="T57">á</text:span>n en cuenta los <text:span text:style-name="T57">ú</text:span>ltim<text:span text:style-name="T57">o</text:span>s datos oficiales registrados y constatados por la DPV en la emergencia vial declarada por el Gobierno Provincial en 2016 y 2017 <text:span text:style-name="T49">según</text:span> Decreto N° 0985, y sus poster<text:span text:style-name="T49">i</text:span>ores actualizaciones. </text:p>
      <text:p text:style-name="P9">Los saldos no invertidos al cierre de cada ejercicio del Fondo creado por la presente ley, se <text:span text:style-name="T47">transferirán</text:span> en forma <text:span text:style-name="T47">automática</text:span> al ejercicio siguiente. </text:p>
      <text:p text:style-name="P10"/>
      <text:p text:style-name="P9"><text:span text:style-name="T23">ARTÍCULO 10 -</text:span> <text:span text:style-name="T24">Presentación</text:span><text:span text:style-name="T23"> de proyectos </text:span><text:span text:style-name="T24">técnicos</text:span><text:span text:style-name="T23"> para obras y propuestas de co</text:span><text:span text:style-name="T26">m</text:span><text:span text:style-name="T23">pra de maquinarias. </text:span>Las <text:span text:style-name="T58">m</text:span>unicipalidades y/o <text:span text:style-name="T58">c</text:span>omunas intervinientes <text:span text:style-name="T49">deberán</text:span> enviar anualmente las <text:span text:style-name="T57">p</text:span>ropuestas <text:span text:style-name="T49">técnicas</text:span> al <text:span text:style-name="T49">órgano</text:span> de aplicación debidamente aprobadas por los <text:span text:style-name="T49">órganos</text:span> locales pertinentes con firma del profesional responsable idóneo en la materia. </text:p>
      <text:p text:style-name="P10"/>
      <text:p text:style-name="P9"><text:span text:style-name="T23">ARTÍCULO 11 -</text:span> <text:span text:style-name="T23">Consorcios de </text:span><text:span text:style-name="T25">administración</text:span><text:span text:style-name="T49">.</text:span> Los <text:span text:style-name="T58">m</text:span>unicipios y <text:span text:style-name="T58">c</text:span>omunas <text:span text:style-name="T49">podrán</text:span> presentar propuestas de obras en forma asociada así como solicitar co<text:span text:style-name="T49">m</text:span>pra de maquinarias en el marco de consorcios de Administración que estas constituyan. </text:p>
      <text:p text:style-name="P10"/>
      <text:p text:style-name="P9"><text:span text:style-name="T23">ARTÍCULO 12 - Contraparte local.</text:span> Los gobiernos locales <text:span text:style-name="T49">serán</text:span> responsables de la elaboración de los proyectos <text:span text:style-name="T49">técnicos</text:span>, el desarrollo, control y seguimiento de obras, y de generar instancias de participación y acuerdo con la <text:span text:style-name="T49">ciudadanía</text:span>, <text:soft-page-break/>consorcios de productores, <text:span text:style-name="T49">comités</text:span> de cuenca y redes institucionales de la localidad con <text:span text:style-name="T49">interés</text:span> en el tema. </text:p>
      <text:p text:style-name="P10"/>
      <text:p text:style-name="P9"><text:span text:style-name="T23">ARTÍCULO 13 -</text:span> <text:span text:style-name="T23">Forma de trasferencia para obras y maquinaria</text:span>. En los casos de propuestas de obras, la DPV <text:span text:style-name="T49">transferirá</text:span> inicialmente, una vez aprobado el mismo, una parte de los recursos correspondientes al 60% y el saldo se ir<text:span text:style-name="T57">á</text:span> transfiriendo de acuerdo con la certificación progresiva que realice la DPV. Cuando la obra sea susceptible de cobro de contribución por mejoras, la asignación <text:span text:style-name="T49">cubrirá</text:span> hasta un 50% del valor de la obra. En el caso de co<text:span text:style-name="T55">m</text:span>pra de maquinaria, tras la presentación de la propuesta, se real<text:span text:style-name="T49">i</text:span>zar<text:span text:style-name="T57">á</text:span> transferencia completa para proceder a la compra. </text:p>
      <text:p text:style-name="P9">La autoridad de <text:span text:style-name="T49">aplicación,</text:span> <text:span text:style-name="T49">deberá</text:span> remitir anualmente a las <text:span text:style-name="T49">Cámaras</text:span> de <text:span text:style-name="T49">S</text:span>enadores y <text:span text:style-name="T49">Di</text:span>putados de la Legislatura Provincial, un informe de los fondos asignados a los <text:span text:style-name="T58">m</text:span>unicipios y<text:span text:style-name="T50"> </text:span><text:span text:style-name="T51">c</text:span><text:span text:style-name="T5">omunas, consignando datos acerca de compra de maquinarias aprobadas y fondos transferidos, estado de avance de obras y </text:span><text:span text:style-name="T6">montos</text:span><text:span text:style-name="T5"> transferidos. </text:span></text:p>
      <text:p text:style-name="P13"/>
      <text:p text:style-name="P11"><text:span text:style-name="T7">ARTÍCULO 14 -</text:span><text:span text:style-name="T1"> </text:span><text:span text:style-name="T8">Rendición.</text:span><text:span text:style-name="T7"> </text:span><text:span text:style-name="T1">La </text:span><text:span text:style-name="T4">m</text:span><text:span text:style-name="T1">unicipalidad y/o </text:span><text:span text:style-name="T4">c</text:span><text:span text:style-name="T1">omuna que lleve adelante el Proyecto de </text:span><text:span text:style-name="T2">Inversión</text:span><text:span text:style-name="T1"> </text:span><text:span text:style-name="T2">deberá</text:span><text:span text:style-name="T1"> efectuar la rendición respectiva </text:span><text:span text:style-name="T2">según</text:span><text:span text:style-name="T1"> las disposiciones legales vigentes de la DPV. En caso de que los fondos otorgados por la presente Ley sean utilizados para otro destino de los contemplados en el </text:span><text:span text:style-name="T2">A</text:span><text:span text:style-name="T1">rt</text:span><text:span text:style-name="T3">í</text:span><text:span text:style-name="T1">culo 6; o se incumplan con los </text:span><text:span text:style-name="T2">términos</text:span><text:span text:style-name="T1"> y condiciones establecidos en la presente, se faculta a la autoridad de aplicación a retener los fondos adeudados o del a</text:span><text:span text:style-name="T2">ñ</text:span><text:span text:style-name="T1">o posterior hasta que la causa desaparezca o sea subsanada, sin </text:span><text:span text:style-name="T2">obstáculo</text:span><text:span text:style-name="T1"> de las </text:span><text:span text:style-name="T2">demás</text:span><text:span text:style-name="T1"> acciones legales pertinentes. </text:span></text:p>
      <text:p text:style-name="P13"/>
      <text:p text:style-name="P11"><text:span text:style-name="T7">ARTÍCULO 15 - </text:span><text:span text:style-name="T8">Reglamentación.</text:span><text:span text:style-name="T7"> </text:span><text:span text:style-name="T1">La presente ley sera reglamentada por el Poder Ejecutivo en el plazo de 30 (treinta) días de sancionada la presente, efectuando las adecuaciones presupuestarias pertinentes a fin de asegurar su aplicación. </text:span></text:p>
      <text:p text:style-name="P13"/>
      <text:p text:style-name="P7"><text:span text:style-name="T30">ARTÍCULO 16 -</text:span><text:span text:style-name="T72"> </text:span><text:span text:style-name="T73">Comuníquese</text:span><text:span text:style-name="T72"> al Poder Ejecutivo.</text:span></text:p>
      <text:p text:style-name="P5"/>
      <text:p text:style-name="P21"><text:span text:style-name="T12">S</text:span><text:span text:style-name="T11">ALA DE LA COMISIÓN, </text:span><text:span text:style-name="T13">08 de octubre de 2020.</text:span></text:p>
      <text:p text:style-name="P21"><text:span text:style-name="T13"/></text:p>
      <text:p text:style-name="P19"><text:soft-page-break/><text:span text:style-name="T18">F</text:span><text:span text:style-name="T17">IRMANTES </text:span><text:span text:style-name="T19">PRESENTE:</text:span><text:span text:style-name="T17"> BASTIA.</text:span></text:p>
      <text:p text:style-name="P20"/>
      <text:p text:style-name="P18"><text:span text:style-name="T14">POR MEET:</text:span><text:span text:style-name="T15"> </text:span><text:span text:style-name="T16">GARCÍA</text:span><text:span text:style-name="T15">, GRANATA, SOLA, PALO OLIVER, ULIELDIN, GIUSTINIANI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Gentium Basic" svg:font-family="'Gentium Basic'"/>
    <style:font-face style:name="Lucida Sans1" svg:font-family="'Lucida Sans'" style:font-family-generic="swiss"/>
    <style:font-face style:name="Verdana1" svg:font-family="Verdana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SimSun" svg:font-family="SimSun" style:font-pitch="variable"/>
    <style:font-face style:name="Ubuntu" svg:font-family="Ubuntu" style:font-pitch="variable"/>
    <style:font-face style:name="Verdana3" svg:font-family="Verdan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style:font-pitch="fixed" fo:font-size="10pt" style:font-name-asian="Droid Sans Fallback" style:font-family-asian="'Droid Sans Fallback'" style:font-family-generic-asian="modern" style:font-pitch-asian="fixed" style:font-size-asian="10pt" style:font-name-complex="Lohit Hindi" style:font-family-complex="'Lohit Hindi'" style:font-family-generic-complex="modern" style:font-pitch-complex="fixed" style:font-size-complex="10pt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.501cm" style:auto-text-indent="false"/>
      <style:text-properties fo:font-weight="bold" style:letter-kerning="true" style:font-weight-asian="bold" style:font-name-complex="Arial" style:font-family-complex="Arial" style:font-family-generic-complex="swiss" style:font-pitch-complex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er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text-properties style:font-name="Gentium Basic" fo:font-size="10pt" fo:language="es" fo:country="AR" fo:font-style="italic" fo:font-weight="normal" officeooo:paragraph-rsid="000c8617" style:font-size-asian="10pt" style:font-style-asian="italic" style:font-weight-asian="normal" style:font-name-complex="Arial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.89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5"><draw:image xlink:href="Pictures/10000000000003A8000000E577405D97C5D25330.png" xlink:type="simple" xlink:show="embed" xlink:actuate="onLoad" loext:mime-type="image/png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20-10-08T15:41:49.656986063</dc:date>
    <meta:print-date>2020-08-19T11:40:18.507164289</meta:print-date>
    <meta:editing-cycles>97</meta:editing-cycles>
    <meta:editing-duration>PT6H12M4S</meta:editing-duration>
    <meta:generator>LibreOffice/6.0.7.3$Linux_X86_64 LibreOffice_project/00m0$Build-3</meta:generator>
    <meta:document-statistic meta:table-count="0" meta:image-count="1" meta:object-count="0" meta:page-count="6" meta:paragraph-count="46" meta:word-count="1555" meta:character-count="9956" meta:non-whitespace-character-count="8438"/>
  </office:meta>
</office:document-meta>
</file>